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Helvetica"/>
    </style:style>
    <style:style style:name="P3" style:family="paragraph" style:parent-style-name="Standard">
      <style:paragraph-properties fo:text-align="justify" style:justify-single-word="false"/>
      <style:text-properties style:font-name="Helvetica"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Helveti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titiesDirectory<text:line-break/></text:span><text:a xlink:type="simple" xlink:href="http://utopiaverde.org/fuv/proyectos/entities-directory"><text:span text:style-name="T2">http://utopiaverde.org/fuv/proyectos/entities-directory</text:span></text:a></text:p>
      <text:p text:style-name="P1"><text:span text:style-name="T1"/></text:p>
      <text:p text:style-name="P1"><text:span text:style-name="T1"/></text:p>
      <text:p text:style-name="P1"><text:span text:style-name="T1">A) DATOS DE LAS FICHAS DEL DIRECTORIO</text:span></text:p>
      <text:p text:style-name="P1"></text:p>
      <text:p text:style-name="P1">* = obligatorio</text:p>
      <text:p text:style-name="P1"></text:p>
      <text:p text:style-name="P1">------------------</text:p>
      <text:p text:style-name="P1">* Denominación</text:p>
      <text:p text:style-name="P1">Imagen</text:p>
      <text:p text:style-name="P1">* Descripción</text:p>
      <text:p text:style-name="P1">Sitio web</text:p>
      <text:p text:style-name="P1">Correo electrónico</text:p>
      <text:p text:style-name="P1">Teléfono fijo</text:p>
      <text:p text:style-name="P1">Teléfono móvil/celular</text:p>
      <text:p text:style-name="P1">Fax</text:p>
      <text:p text:style-name="P1">* Domicilio</text:p>
      <text:p text:style-name="P1">Código Postal</text:p>
      <text:p text:style-name="P1">* Localidad</text:p>
      <text:p text:style-name="P1">------------------</text:p>
      <text:p text:style-name="P1">* País</text:p>
      <text:p text:style-name="P1">* Provincia o Estado</text:p>
      <text:p text:style-name="P1">------------------</text:p>
      <text:p text:style-name="P1">* Ámbito territorial</text:p>
      <text:p text:style-name="P1">------------------</text:p>
      <text:p text:style-name="P1">* Categorías/subcategorías temáticas</text:p>
      <text:p text:style-name="P1">------------------</text:p>
      <text:p text:style-name="P1">Valoración respeto Derechos Humanos</text:p>
      <text:p text:style-name="P1">Valoración respeto derechos de los animales</text:p>
      <text:p text:style-name="P1">Valoración sostenibilidad ambiental</text:p>
      <text:p text:style-name="P1">------------------</text:p>
      <text:p text:style-name="P1">Comentarios</text:p>
      <text:p text:style-name="P1">------------------</text:p>
      <text:p text:style-name="P1"></text:p>
      <text:p text:style-name="P1">Notas:</text:p>
      <text:p text:style-name="P1"></text:p>
      <text:p text:style-name="P1">1.- Las fichas también mostrarán el número de impresiones web y clicks recibidos (cuando incluyan enlace).</text:p>
      <text:p text:style-name="P1"></text:p>
      <text:p text:style-name="P1">2.- País y Provincia/Estado: menús desplegables basados en los códigos ISO. Al seleccionar un país (ISO-3166-1), se carga la lista de regiones (ISO-3166-2) en el menú desplegable de Provincia/Estado.</text:p>
      <text:p text:style-name="P1"></text:p>
      <text:p text:style-name="P1">3.- Ámbito territorial: menú desplegable (Internacional, Nacional, Autonómico/Regional, Provincial/Estatal, Local).</text:p>
      <text:p text:style-name="P1"></text:p>
      <text:p text:style-name="P1"><text:soft-page-break/>· Si se selecciona Internacional, se carga la lista de páises para que se seleccionen (usando Ctrl) los que correspondan.</text:p>
      <text:p text:style-name="P1"></text:p>
      <text:p text:style-name="P1">· Si se selecciona Nacional, se seleccionará el país indicado en la ficha.</text:p>
      <text:p text:style-name="P1"></text:p>
      <text:p text:style-name="P1">· Si se selecciona Autonómico/Regional, se carga la lista de Provincias/Estados (regiones ISO-3166-2) del país indicado en la ficha (si todavía no se ha indicado, aparecerá el correspondiente aviso para que se haga).</text:p>
      <text:p text:style-name="P1"></text:p>
      <text:p text:style-name="P1">· Si se selecciona Provincial/Estatal, se seleccionará la provincia/estado indicado en la ficha.</text:p>
      <text:p text:style-name="P1"></text:p>
      <text:p text:style-name="P1">· Si se selecciona Local, se seleccionará la localidad indicada en la ficha.</text:p>
      <text:p text:style-name="P1"></text:p>
      <text:p text:style-name="P1">4.- Categorías/subcategorías temáticas: se pueden elegir varias (número ilimitado) por ficha. Lo ideal sería usar Ajax para, sin moverse de página, mostrar el árbol completo pleglado e ir desplegando las categorías/subcategorías que correspondan hasta llegar a las que vayan a ser seleccionadas.</text:p>
      <text:p text:style-name="P1"></text:p>
      <text:p text:style-name="P1">5.- Valoraciones: por los miembros. De 0 a 10 puntos. Cada criterio de valoración es independiente de los demás (incluso puede valorarse en uno y no en los otros). Se muestra, en cada criterio, el número de valoraciones recibidas y la media de las mismas. Cuando no se haya recibido valoración en un criterio, se muestra "SV" (= sin valorar). Los miembros podrán ver qué han valorado y modificar sus valoraciones en cualquier momento.</text:p>
      <text:p text:style-name="P1"></text:p>
      <text:p text:style-name="P1">6.- Comentarios: por los miembros.</text:p>
      <text:p text:style-name="P1"></text:p>
      <text:p text:style-name="P1">7.- Workflow: los miembros pueden sugerir la creación, modificación y eliminación de fichas, pero sólo los administradores y revisores pueden aprobarlas, modificarlas y eliminarlas.</text:p>
      <text:p text:style-name="P1"></text:p>
      <text:p text:style-name="P1"/>
      <text:p text:style-name="P1"><text:span text:style-name="T1"/></text:p>
      <text:p text:style-name="P4"><text:span text:style-name="T1">B) FUNCIONALIDADES DEL DIRECTORIO</text:span></text:p>
      <text:p text:style-name="P1"></text:p>
      <text:p text:style-name="P1">1.- Habrá tres modos: "Modo Categorías" (MC), "Modo Ámbito Territorial" (MAT) y "Modo Localización Territorial" (MLT). Pero por ahora nos centraremos en el primero de ellos (MC), para ahorrar costes y tiempo.</text:p>
      <text:p text:style-name="P1"></text:p>
      <text:p text:style-name="P1">2.- La página principal del Directorio mostrará, por defecto, las categorías temáticas de primer nivel ("Modo Categorías"). Podrá navegarse dentro de las mismas y sus ilimitadas subcategorías de la manera habitual (función directorio clásica). Por defecto, se mostrarán todas las fichas de cada categoría/subcategoría.</text:p>
      <text:p text:style-name="P1"></text:p>
      <text:p text:style-name="P1">3.- En todas las páginas del Directorio habrá un buscador rápido y enlaces a:</text:p>
      <text:p text:style-name="P1"></text:p>
      <text:p text:style-name="P1">· Instrucciones de uso.</text:p>
      <text:p text:style-name="P1">· Filtrar resultados.</text:p>
      <text:p text:style-name="P1">· Buscador avanzado.</text:p>
      <text:p text:style-name="P1"/>
      <text:p text:style-name="P1">4.- Buscador rápido: si no se han filtrado resultados, buscará en todas las fichas. Si se han filtrado resultados, tendrá un menú desplegable para seleccionar si se busca entre las fichas correspondientes a la configuración actual del filtro de resultados o entre todas las fichas del Directorio.</text:p>
      <text:p text:style-name="P1"></text:p>
      <text:p text:style-name="P1">5.- Instrucciones de uso: una carpeta normal con una página normal como vista por defecto (es decir, permitiendo la posibilidad de añadir nuevos tipos de contenido usando las características usuales de Plone).</text:p>
      <text:p text:style-name="P1"></text:p>
      <text:p text:style-name="P1">6.- Filtrar resultados: para determinar qué tipo de fichas de las Categorías/Subcategorías muestra según su Ámbito y Localización Territorial. Por ejemplo: si elegimos "Ámbito Territorial: Nacional", sólo veremos las fichas de entidades cuyo ámbito territorial sea de nivel nacional, pero veremos las de cualquier país. Si elegimos "Ámbito Territorial: Nacional" y "País: España, Argentina", sólo veremos las fichas de entidades españolas y argentinas de nivel nacional.</text:p>
      <text:p text:style-name="P1"></text:p>
      <text:p text:style-name="P1">7.- Buscador avanzado: para realizar búsquedas absolutamente personalizadas eligiendo entre todos los criterios de clasificación existentes (Categorías/Subcategorías, País y/o Provincia/Estado, Ámbito Territorial). Número ilimitado de criterios seleccionables.</text:p>
      <text:p text:style-name="P1"></text:p>
      <text:p text:style-name="P1">8.- En todos los casos (vista normal, vista filtrada y resultados de búsqueda), se mostrarán por defecto 10 fichas por página, con la opción de ampliar a 25 o 50.</text:p>
      <text:p text:style-name="P1"></text:p>
      <text:p text:style-name="P1"/>
      <text:p text:style-name="P1"></text:p>
      <text:p text:style-name="P1"><text:span text:style-name="T1"/></text:p>
      <text:p text:style-name="P4"><text:span text:style-name="T1">C) IDEAS/SUGERENCIAS PARA EL FUTURO</text:span></text:p>
      <text:p text:style-name="P1"></text:p>
      <text:p text:style-name="P1">Inspiradas en PloneFormGen para el día en que sean posibles:</text:p>
      <text:p text:style-name="P1"></text:p>
      <text:list text:style-name="L1">
        <text:list-item>
          <text:p text:style-name="P2">Que la ficha de Entidad incluya una serie de campos de formulario básicos (nombre/denominación, descripción, correo, imagen,...) a los que se les puedan añadir libremente otros campos.</text:p>
          <text:p text:style-name="P2"></text:p>
        </text:list-item>
        <text:list-item>
          <text:p text:style-name="P2">Que los campos de formulario por defecto sean modificables y eliminables (aparte de lo anterior: poder añadir nuevos campos).</text:p>
          <text:p text:style-name="P2"></text:p>
        </text:list-item>
        <text:list-item>
          <text:p text:style-name="P2">Que se puedan crear distintas fichas de Entidad para tener distintos Directorios de Entidades en un mismo sitio con una sola instalación de EntitiesDirectory.</text:p>
        </text:list-item>
      </text:list>
      <text:p text:style-name="P1"></text:p>
      <text:p text:style-name="P1">Si se consiguiera todo esto, habría que cambiarle el nombre al producto: DirectoryManager o similar (puesto que ya no sería sólo un directorio de entidades). Pero lo primero es lo primero: tener un producto básico de directorio de entidades que funcione..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Manuel Caballero</meta:initial-creator>
    <meta:creation-date>2009-07-19T17:24:00</meta:creation-date>
    <dc:creator>Manuel Caballero</dc:creator>
    <dc:date>2009-07-19T17:28:32</dc:date>
    <meta:editing-cycles>4</meta:editing-cycles>
    <meta:editing-duration>PT4M3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4" meta:paragraph-count="91" meta:word-count="794" meta:character-count="5549"/>
  </office:meta>
</office:document-meta>
</file>